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3" style:num-format="①, ②, ③, ...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4" style:num-suffix="." style:num-format="1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6" style:num-format="①, ②, ③, ...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7" style:num-suffix="." style:num-format="1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9" style:num-format="①, ②, ③, ...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East Asia Disability Studies Forum 2025<text:s/>in Japan</text:p>
      <text:p text:style-name="P2">Call for Proposals:<text:s/></text:p>
      <text:p text:style-name="P3">Nothing about us without us - voice, participation and community building</text:p>
      <text:p text:style-name="P4"/>
      <text:p text:style-name="P5">**Introduction:<text:s/>**</text:p>
      <text:p text:style-name="P6">Disability rights movements have played an important role since the beginning of disability studies. Our EADSF<text:s/>is<text:s/>no exception. This platform has been developed not only by<text:s/>researchers in academic<text:s/>institutions, but also by people in<text:s/>various<text:s/>disability communities.<text:s/>This year’s<text:s/>Forum, which will mark<text:s/>marks the 15th anniversary of its founding, will explore the<text:s/>of<text:s/>“Nothing about us without us,”<text:s/>one of the most important slogans of the disability<text:s/>rights<text:s/>movement, and we would like to share the<text:s/>past and<text:s/>present<text:s/>situation of the disability<text:s/>rights<text:s/>movement and disability studies in our region and discuss future directions.</text:p>
      <text:p text:style-name="P7"/>
      <text:p text:style-name="P8">**Conference Panels:<text:s/>**<text:s/></text:p>
      <text:p text:style-name="P9">**Panel 1:<text:s/>Participation<text:s/>in decision-making**<text:s/></text:p>
      <text:p text:style-name="P10">This panel will focus on the<text:s/>participation<text:s/>of people with disabilities and<text:s/>Organizations of Persons with Disabilities (OPDs)<text:s/>in<text:s/>decision-making related to disability.<text:s/>Topics may include, but are not limited to:</text:p>
      <text:p text:style-name="P11">-<text:s/>Barriers and good practices to promote<text:s/>the<text:s/>participation in policy making.</text:p>
      <text:p text:style-name="P12">-<text:s/>Legal and policy frameworks on the participation of people with disabilities and<text:s/>OPDs.</text:p>
      <text:p text:style-name="P13">-<text:s/>Case studies on the participation of people with disabilities and<text:s/>OPDs.</text:p>
      <text:p text:style-name="P14"/>
      <text:p text:style-name="P15">**Panel 2:<text:s/>Solidarity of people in different positions**<text:s/></text:p>
      <text:p text:style-name="P16">This panel will<text:s/>focus on<text:s/>relationships among<text:s/>various<text:s/>members in disability community.<text:s/>Topics may include, but are not limited to:</text:p>
      <text:p text:style-name="P17">- History of<text:s/>the<text:s/>movements<text:s/>of and for<text:s/>disability in various countries and regions.</text:p>
      <text:p text:style-name="P18">-<text:s/>Relationships<text:s/>between people with disabilities and allies, and among different types of disabilities<text:s/>in the movements.</text:p>
      <text:p text:style-name="P19">-<text:s/>Gaps among generations or regions<text:s/>in the movements.</text:p>
      <text:p text:style-name="P20"/>
      <text:p text:style-name="P21">**Panel 3:<text:s/>Relationship between disability rights movements<text:s/>and disability studies**<text:s/></text:p>
      <text:p text:style-name="P22">This panel will<text:s/>delve into the relationship between<text:s/>disability rights movements and disability studies.<text:s/>Topics may include, but are not limited to:</text:p>
      <text:p text:style-name="P23">-<text:s/>History of disability studies in<text:s/>various countries and regions.</text:p>
      <text:p text:style-name="P24">-<text:s/>Education system on disability studies.</text:p>
      <text:p text:style-name="P25">-<text:s/>Theoretical analysis on the relationship<text:s/>between disability rights movements and disability studies.</text:p>
      <text:p text:style-name="P26"/>
      <text:p text:style-name="P27">**Panel 4:<text:s/>International<text:s/>cooperation for our future**</text:p>
      <text:p text:style-name="P28">This panel will<text:s/>explore how we can and should<text:s/>work together<text:s/>transnationally<text:s/>in promoting the rights of<text:s/>people<text:s/>with disabilities. Topics may include, but are not limited to:</text:p>
      <text:p text:style-name="P29">- International and transnational cooperation in the area of disability.</text:p>
      <text:p text:style-name="P30">- The impact of<text:s/>colonization in various countries and regions.</text:p>
      <text:p text:style-name="內文"><text:span text:style-name="T31">- Expectations to the EADSF and the partners</text:span><text:span text:style-name="T32"><text:s/>in it</text:span><text:span text:style-name="T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3" style:num-format="①, ②, ③, ...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4" style:num-suffix="." style:num-format="1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6" style:num-format="①, ②, ③, ...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7" style:num-suffix="." style:num-format="1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9" style:num-format="①, ②, ③, ...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2-11T06:56:00Z</meta:creation-date>
    <dc:date>2025-02-11T06:56:00Z</dc:date>
    <meta:template xlink:href="Normal" xlink:type="simple"/>
    <meta:editing-cycles>1</meta:editing-cycles>
    <meta:editing-duration>PT0S</meta:editing-duration>
    <meta:document-statistic meta:page-count="1" meta:paragraph-count="5" meta:word-count="391" meta:character-count="2616" meta:row-count="18" meta:non-whitespace-character-count="2230"/>
  </office:meta>
</office:document-meta>
</file>